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ruisstraat 31, 5211 DT, ’s-Hertogenbosch, het gedeeltelijk slopen van muren in gemeentelijk monument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Kruisstraat 31, 5211 DT, ’s-Hertogenbosch, het gedeeltelijk slopen van muren in gemeentelijk monument, gemeentelijke/provinciale monumenten, WB00047495, 10-07</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17848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8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848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Hertogenbosch</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49017 411230</meta:user-defined>
    <meta:user-defined meta:name="DC.title">Kruisstraat 31, 5211 DT, ’s-Hertogenbosch, het gedeeltelijk slopen van muren in gemeentelijk monument - omgevingsvergunning -</meta:user-defined>
    <meta:user-defined meta:name="OVERHEID.PostcodeHuisnummer/OVERHEIDop.postcodeHuisnummer">5211DT 31</meta:user-defined>
    <meta:user-defined meta:name="OVERHEIDop.straatnaam">Kruisstraat</meta:user-defined>
    <meta:user-defined meta:name="OVERHEIDop.woonplaats">'s-Hertogenbosch</meta:user-defined>
    <meta:user-defined meta:name="DCTERMS.W3CDTF/DCTERMS.available">2019-07-19</meta:user-defined>
    <meta:user-defined meta:name="DCTERMS.W3CDTF/OVERHEIDop.jaargang">2019</meta:user-defined>
    <meta:user-defined meta:name="OVERHEIDop.publicationIssue">178487</meta:user-defined>
    <meta:user-defined meta:name="OVERHEIDop.GmbID/DC.identifier">gmb-2019-178487</meta:user-defined>
    <meta:user-defined meta:name="OVERHEIDop.versieInformatie"/>
  </office:meta>
</office:document-meta>
</file>