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onklaan 99 en 100, 5223 VL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Weidonklaan 99 en 100, 5223 VL ’s-Hertogenbosch, het verwijderen van asbest, WB00048030, 09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484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484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484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198 410960</meta:user-defined>
    <meta:user-defined meta:name="DC.title">Weidonklaan 99 en 100, 5223 VL ’s-Hertogenbosch, het verwijderen van asbest - bouwbesluit -</meta:user-defined>
    <meta:user-defined meta:name="OVERHEID.PostcodeHuisnummer/OVERHEIDop.postcodeHuisnummer">5223VL 99</meta:user-defined>
    <meta:user-defined meta:name="OVERHEIDop.straatnaam">Weidonklaan</meta:user-defined>
    <meta:user-defined meta:name="OVERHEIDop.woonplaats">'s-Hertogenbosch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8484</meta:user-defined>
    <meta:user-defined meta:name="OVERHEIDop.GmbID/DC.identifier">gmb-2019-178484</meta:user-defined>
    <meta:user-defined meta:name="OVERHEIDop.versieInformatie"/>
  </office:meta>
</office:document-meta>
</file>