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Dorpsstraat 37 in Zevenhoven - het nieuw plaats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7 in Zevenhoven - zaak nr. W-2019-0205 - aanvraag  omgevingsvergunning  voor het nieuw plaatsen van een dakkapel aan de voorkant van de woning - ingekomen 14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848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8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8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581 466140</meta:user-defined>
    <meta:user-defined meta:name="DC.title">Aanvraag omgevingsvergunning ingekomen, Dorpsstraat 37 in Zevenhoven - het nieuw plaatsen van een dakkapel aan de voorkant van de woning</meta:user-defined>
    <meta:user-defined meta:name="OVERHEID.PostcodeHuisnummer/OVERHEIDop.postcodeHuisnummer">2435AK 37</meta:user-defined>
    <meta:user-defined meta:name="OVERHEIDop.straatnaam">Dorpsstraat</meta:user-defined>
    <meta:user-defined meta:name="OVERHEIDop.woonplaats">Zevenhov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81</meta:user-defined>
    <meta:user-defined meta:name="OVERHEIDop.GmbID/DC.identifier">gmb-2019-178481</meta:user-defined>
    <meta:user-defined meta:name="OVERHEIDop.versieInformatie"/>
  </office:meta>
</office:document-meta>
</file>