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ter hoogte van 42 en 44 en De Wilgen 2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januari 2019:</text:p>
            <text:p text:style-name="common-al">- <text:span text:style-name="nadrukvet">Oude Dijk ter hoogte van 42 en 44 en De Wilgen 27:</text:span> het rooien van 4 bomen (herplant van 4 Chinese linden in de groenstrook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4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Dijk ter hoogte van 42 en 44 en De Wilgen 2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48</meta:user-defined>
    <meta:user-defined meta:name="OVERHEIDop.GmbID/DC.identifier">gmb-2019-17848</meta:user-defined>
    <meta:user-defined meta:name="OVERHEID.TaxonomieBeleidsagenda/OVERHEID.category">Ruimte en infrastructuur | Organisatie en beleid</meta:user-defined>
    <meta:user-defined meta:name="DCTERMS.abstract">Verleende omgevingsvergunning Oude Dijk t.h.v. nummer 42 en 44 en De Wilgen 27, het rooien van 4 bomen (herplant van 4 Chinese linden in de groenstroo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D 42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730 397887</meta:user-defined>
    <meta:user-defined meta:name="OVERHEIDop.versieInformatie"/>
  </office:meta>
</office:document-meta>
</file>