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las- en blikverbod Café De Bospoort Heideweek 2019</text:p>
      <text:section text:name="regeling_id1-3-2" text:style-name="regeling">
        <text:section text:name="aanhef_id1-3-2-1" text:style-name="aanhef">
          <text:section text:name="preambule_id1-3-2-1-1" text:style-name="preambule">
            <text:p text:style-name="al">De burgemeester van Ede:</text:p>
            <text:p text:style-name="al">d.d. 10 juli 2019</text:p>
            <text:p text:style-name="al"/>
            <text:p text:style-name="al">overwegende:</text:p>
            <text:p text:style-name="al"/>
            <text:list text:style-name="id1-3-2-1-1-6">
              <text:list-item text:style-override="id1-3-2-1-1-6-1">
                <text:number>-</text:number>
                <text:p text:style-name="al">dat ik ingevolge artikel 2:26 a Algemene Plaatselijke Verordening Ede (APV) in het belang van de openbare orde plaatsen kan aanwijzen waar het gedurende een door mij aangewezen periode: </text:p>
                <text:list text:style-name="id1-3-2-1-1-6-1-3">
                  <text:list-item text:style-override="id1-3-2-1-1-6-1-3-1">
                    <text:number>1.</text:number>
                    <text:p text:style-name="al">verboden is glas of drinkblikjes bij zich te hebben; </text:p>
                  </text:list-item>
                  <text:list-item text:style-override="id1-3-2-1-1-6-1-3-2">
                    <text:number>2.</text:number>
                    <text:p text:style-name="al">de houder van een openbare inrichting als bedoeld in artikel 2:28 verboden is om  drank in glas te verstrekken; </text:p>
                  </text:list-item>
                </text:list>
              </text:list-item>
            </text:list>
            <text:list text:style-name="id1-3-2-1-1-7">
              <text:list-item text:style-override="id1-3-2-1-1-7-1">
                <text:number>-</text:number>
                <text:p text:style-name="al">dat glas en blik als een potentieel risico voor de veiligheid en gezondheid van de burgers worden gezien;</text:p>
              </text:list-item>
              <text:list-item text:style-override="id1-3-2-1-1-7-2">
                <text:number>-</text:number>
                <text:p text:style-name="al">dat glas en blik een risico vormen voor de verstoring van de openbare orde;</text:p>
              </text:list-item>
              <text:list-item text:style-override="id1-3-2-1-1-7-3">
                <text:number>-</text:number>
                <text:p text:style-name="al">dat er tijdens grote evenementen veel glaswerk op straat is aangetroffen;</text:p>
              </text:list-item>
              <text:list-item text:style-override="id1-3-2-1-1-7-4">
                <text:number>-</text:number>
                <text:p text:style-name="al">dat deze maatregel ook bij een aantal grotere evenementen wordt toegepast en heeft geleid tot minder glaswerk op straat;</text:p>
              </text:list-item>
              <text:list-item text:style-override="id1-3-2-1-1-7-5">
                <text:number>-</text:number>
                <text:p text:style-name="al">dat de vrees bestaat dat tijdens de Heideweek zonder deze maatregel sprake zal zijn van veel glaswerk op straat;</text:p>
              </text:list-item>
              <text:list-item text:style-override="id1-3-2-1-1-7-6">
                <text:number>-</text:number>
                <text:p text:style-name="al">dat blik en (gebroken) glaswerk gebruikt kunnen worden bij ongeregeldheden en dat daarmee de veiligheid van de bezoekers van de horeca in het gedrang kan komen;</text:p>
              </text:list-item>
              <text:list-item text:style-override="id1-3-2-1-1-7-7">
                <text:number>-</text:number>
                <text:p text:style-name="al">dat vanwege het potentieel risico voor de veiligheid en gezondheid van burgers en vanwege het risico op verstoring van de openbare orde het noodzakelijk wordt geacht straten aan te wijzen waar het verboden is glaswerk en blikjes gevuld met drinken, dan wel bestemd om gevuld te zijn met drinken met zich mee te voeren;</text:p>
              </text:list-item>
              <text:list-item text:style-override="id1-3-2-1-1-7-8">
                <text:number>-</text:number>
                <text:p text:style-name="al">dat van de aanwijzing van deze straten openbare kennis moet worden gedaan;</text:p>
              </text:list-item>
            </text:list>
            <text:p text:style-name="al"/>
            <text:p text:style-name="al">Gelet op:</text:p>
            <text:list text:style-name="id1-3-2-1-1-10">
              <text:list-item text:style-override="id1-3-2-1-1-10-1">
                <text:number>-</text:number>
                <text:p text:style-name="al">artikel 2:26 a APV;</text:p>
              </text:list-item>
              <text:list-item text:style-override="id1-3-2-1-1-10-2">
                <text:number>-</text:number>
                <text:p text:style-name="al">het advies van de politie</text:p>
              </text:list-item>
            </text:list>
            <text:p text:style-name="al"/>
            <text:p text:style-name="al">
            <text:span text:style-name="nadrukvet">Besluit:</text:span>
          </text:p>
            <text:p text:style-name="al">Dat het in en rond horecabedrijf café De Bospoort verboden is op 24, 28, 29, 30 en 31 augustus 2019 vanaf 17.00 uur tot sluitingstijd van uw horecabedrijf: </text:p>
            <text:p text:style-name="al">- glaswerk of blikjes gevuld met drinken, dan wel bestemd om gevuld te zijn met drinken met zich mee te voeren in de besloten ruimte van uw horeca- inrichting en op het terras, glaswerk of blikjes gevuld met drank, dan wel bestemd om gevuld te zijn met drank, met zich mee te voeren dan wel te verstrekken. </text:p>
            <text:p text:style-name="al"/>
            <text:p text:style-name="al">
            <text:span text:style-name="nadrukvet">Inwerkingtreding</text:span>
          </text:p>
            <text:p text:style-name="al">Dit besluit treedt in werking op de achtste dag na die van bekendmaking.</text:p>
            <text:p text:style-name="al"/>
            <text:p text:style-name="al">
            <text:span text:style-name="nadrukvet">Duur/geldigheid </text:span>
          </text:p>
            <text:p text:style-name="al">Dit besluit geldt van 24 tot en met 31 augustus 2019 op de hierboven genoemde dagen, tijden en locatie.</text:p>
            <text:p text:style-name="al"/>
            <text:p text:style-name="al">
            <text:span text:style-name="nadrukvet">Citeertitel</text:span>
          </text:p>
            <text:p text:style-name="al">Dit besluit kan worden aangehaald als “Glas- en blikverbod café De Bospoort Heideweek 2019”.</text:p>
            <text:p text:style-name="al"/>
            <text:p text:style-name="al">
            <text:span text:style-name="nadrukvet">Publicatie</text:span>
          </text:p>
            <text:p text:style-name="al">Dit besluit wordt gepubliceerd in Ede Stad en op de site van de gemeente Ede (<text:a xlink:href="http://www.ede.nl" xlink:type="simple">www.ede.nl</text:a>) </text:p>
            <text:p text:style-name="al"/>
            <text:p text:style-name="al">Voor vragen kunt u terecht bij mevrouw Marijs, telefonisch bereikbaar op werkdagen van 09.00 uur tot 17.00 uur onder nummer (14 0318) of evenementen@ede.nl.</text:p>
            <text:p text:style-name="al"/>
            <text:p text:style-name="al">Ede, 10 juli 2019, zaaknummer 2019070134259</text:p>
            <text:p text:style-name="al">De burgemeester voornoemd,</text:p>
            <text:p text:style-name="al"/>
            <text:p text:style-name="al"/>
            <text:p text:style-name="al">L.J. Verhulst</text:p>
            <text:p text:style-name="al"/>
            <text:p text:style-name="al"/>
            <text:p text:style-name="al">
            <text:span text:style-name="nadrukvet">Bezwaar</text:span>
          </text:p>
            <text:p text:style-name="al">Als u het niet eens bent met dit besluit, kunt u op grond van de Algemene wet bestuursrecht bezwaar maken. In dit bezwaarschrift moet u gemotiveerd aangeven waarom u het niet eens bent met de beslissing. Uw bezwaar moet binnen 6 weken na de datum van verzending of uitreiking van deze brief zijn ingediend. Meer informatie vindt u op <text:a xlink:href="http://www.ede.nl" xlink:type="simple">www.ede.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4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E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TaxonomieBeleidsagenda/OVERHEID.category">Openbare orde en veiligheid | Organisatie en beleid</meta:user-defined>
    <meta:user-defined meta:name="DC.source">https://decentrale.regelgeving.overheid.nl/cvdr/xhtmloutput/Historie/Ede/CVDR623057/CVDR623057_1.html</meta:user-defined>
    <meta:user-defined meta:name="OVERHEIDop.referentienummer">2019070134259</meta:user-defined>
    <meta:user-defined meta:name="DCTERMS.alternative">Glas- en blikverbod café De Bospoort Heideweek 2019</meta:user-defined>
    <dc:language>nl</dc:language>
    <meta:user-defined meta:name="OVERHEID.Gemeente/DC.spatial">Ede</meta:user-defined>
    <meta:user-defined meta:name="DC.title">Glas- en blikverbod Café De Bospoort Heideweek 2019</meta:user-defined>
    <meta:user-defined meta:name="DCTERMS.W3CDTF/DCTERMS.available">2019-07-18</meta:user-defined>
    <meta:user-defined meta:name="DCTERMS.W3CDTF/OVERHEIDop.jaargang">2019</meta:user-defined>
    <meta:user-defined meta:name="OVERHEIDop.publicationIssue">178479</meta:user-defined>
    <meta:user-defined meta:name="OVERHEIDop.betreftRegeling">CVDR626270_1</meta:user-defined>
    <meta:user-defined meta:name="OVERHEIDop.GmbID/DC.identifier">gmb-2019-178479</meta:user-defined>
    <meta:user-defined meta:name="xs:date/OVERHEIDop.startdatum">2019-07-26</meta:user-defined>
    <meta:user-defined meta:name="xs:date/OVERHEIDop.einddatum">2019-09-01</meta:user-defined>
    <meta:user-defined meta:name="OVERHEIDop.versieInformatie"/>
  </office:meta>
</office:document-meta>
</file>