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meris seizoen 5, op 12 juli 2019, locatie: IJmuiderstraatwe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meris seizoen 5, op 12 juli 2019, van 16:00 tot 18:00 uur, locatie: IJmuiderstraatweg (11/06/2019) 4375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3754-2019</meta:user-defined>
    <dc:language>nl</dc:language>
    <meta:user-defined meta:name="OVERHEID.EPSG28992/DC.spatial">102713 497535</meta:user-defined>
    <meta:user-defined meta:name="DC.title">Verleende filmvergunningen Smeris seizoen 5, op 12 juli 2019, locatie: IJmuiderstraatweg te IJmuiden</meta:user-defined>
    <meta:user-defined meta:name="OVERHEID.PostcodeHuisnummer/OVERHEIDop.postcodeHuisnummer">1972</meta:user-defined>
    <meta:user-defined meta:name="OVERHEIDop.straatnaam">IJmuiderstraatweg</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66</meta:user-defined>
    <meta:user-defined meta:name="OVERHEIDop.GmbID/DC.identifier">gmb-2019-178466</meta:user-defined>
    <meta:user-defined meta:name="OVERHEIDop.versieInformatie"/>
  </office:meta>
</office:document-meta>
</file>