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Smeris seizoen 5, op 12 juli 2019, locatie: Strengholtstraat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Smeris seizoen 5, op 12 juli 2019 van 14:30 tot 16:00 uur, locatie: Strengholtstraat (11/06/2019) 4375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6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43758-2019</meta:user-defined>
    <dc:language>nl</dc:language>
    <meta:user-defined meta:name="OVERHEID.EPSG28992/DC.spatial">103088 497191</meta:user-defined>
    <meta:user-defined meta:name="DC.title">Verleende filmvergunningen Smeris seizoen 5, op 12 juli 2019, locatie: Strengholtstraat te IJmuiden</meta:user-defined>
    <meta:user-defined meta:name="OVERHEID.PostcodeHuisnummer/OVERHEIDop.postcodeHuisnummer">1971</meta:user-defined>
    <meta:user-defined meta:name="OVERHEIDop.straatnaam">Strengholt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65</meta:user-defined>
    <meta:user-defined meta:name="OVERHEIDop.GmbID/DC.identifier">gmb-2019-178465</meta:user-defined>
    <meta:user-defined meta:name="OVERHEIDop.versieInformatie"/>
  </office:meta>
</office:document-meta>
</file>