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Linthorst Homanlaan: voor het kappen van 2 essen en 1 berk ten behoeve van de aanleg van parkeerplaatsen en het verleggen van de gasl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Coevorden, sectie C, nr. 2095.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20 juni 2019. Besluit verzonden op 16 juli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.</text:p>
            <text:p text:style-name="common-al"/>
            <text:p text:style-name="last-al">Zaak - 33477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78464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464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464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33477-2019</meta:user-defined>
    <dc:language>nl</dc:language>
    <meta:user-defined meta:name="OVERHEID.EPSG28992/DC.spatial">246631 521123</meta:user-defined>
    <meta:user-defined meta:name="DC.title">Coevorden - Linthorst Homanlaan: voor het kappen van 2 essen en 1 berk ten behoeve van de aanleg van parkeerplaatsen en het verleggen van de gasleiding</meta:user-defined>
    <meta:user-defined meta:name="OVERHEID.PostcodeHuisnummer/OVERHEIDop.postcodeHuisnummer">7741</meta:user-defined>
    <meta:user-defined meta:name="OVERHEIDop.straatnaam">Linthorst Homanlaan</meta:user-defined>
    <meta:user-defined meta:name="OVERHEIDop.woonplaats">Coevorden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464</meta:user-defined>
    <meta:user-defined meta:name="OVERHEIDop.GmbID/DC.identifier">gmb-2019-178464</meta:user-defined>
    <meta:user-defined meta:name="OVERHEIDop.versieInformatie"/>
  </office:meta>
</office:document-meta>
</file>