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Smeris seizoen 5, op 12 juli 2019, locatie: Barendszstraat 21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Smeris seizoen 5, op 12 juli 2019, van 8:00 tot 12:00 uur, locatie: Barendszstraat 21 (11/06/2019) 4373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6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3733-2019</meta:user-defined>
    <dc:language>nl</dc:language>
    <meta:user-defined meta:name="OVERHEID.EPSG28992/DC.spatial">101867 497346</meta:user-defined>
    <meta:user-defined meta:name="DC.title">Verleende filmvergunningen Smeris seizoen 5, op 12 juli 2019, locatie: Barendszstraat 21 te IJmuiden</meta:user-defined>
    <meta:user-defined meta:name="OVERHEID.PostcodeHuisnummer/OVERHEIDop.postcodeHuisnummer">1972PR 21</meta:user-defined>
    <meta:user-defined meta:name="OVERHEIDop.straatnaam">Willem Barendszstraat</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462</meta:user-defined>
    <meta:user-defined meta:name="OVERHEIDop.GmbID/DC.identifier">gmb-2019-178462</meta:user-defined>
    <meta:user-defined meta:name="OVERHEIDop.versieInformatie"/>
  </office:meta>
</office:document-meta>
</file>