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link van Suchtelenweg 10: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sselink van Suchtelenweg 10, 6703 CV, uitbreiden woning, 2019W1655, ontvangen op 12-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4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32 441936</meta:user-defined>
    <meta:user-defined meta:name="DC.title">Hesselink van Suchtelenweg 10: nieuwe aanvraag, uitbreiden woning, reguliere procedure bouw</meta:user-defined>
    <meta:user-defined meta:name="OVERHEID.PostcodeHuisnummer/OVERHEIDop.postcodeHuisnummer">6703CV 10</meta:user-defined>
    <meta:user-defined meta:name="OVERHEIDop.straatnaam">Hesselink van Suchtelen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461</meta:user-defined>
    <meta:user-defined meta:name="OVERHEIDop.GmbID/DC.identifier">gmb-2019-178461</meta:user-defined>
    <meta:user-defined meta:name="OVERHEIDop.versieInformatie"/>
  </office:meta>
</office:document-meta>
</file>