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meris seizoen 5, op 12 juli 2019, locatie: Dollard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meris seizoen 5, op 12 juli 2019 van 12:00 tot 14:30 uur, locatie: Dollardstraat (11/06/2019) 4374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3744-2019</meta:user-defined>
    <dc:language>nl</dc:language>
    <meta:user-defined meta:name="OVERHEID.EPSG28992/DC.spatial">102293 496858</meta:user-defined>
    <meta:user-defined meta:name="DC.title">Verleende filmvergunningen Smeris seizoen 5, op 12 juli 2019, locatie: Dollardstraat te IJmuiden</meta:user-defined>
    <meta:user-defined meta:name="OVERHEID.PostcodeHuisnummer/OVERHEIDop.postcodeHuisnummer">1972</meta:user-defined>
    <meta:user-defined meta:name="OVERHEIDop.straatnaam">Dollard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57</meta:user-defined>
    <meta:user-defined meta:name="OVERHEIDop.GmbID/DC.identifier">gmb-2019-178457</meta:user-defined>
    <meta:user-defined meta:name="OVERHEIDop.versieInformatie"/>
  </office:meta>
</office:document-meta>
</file>