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besluit genomen op de aanvraag met zaaknummer SXO-20191252 voor een evenementenvergunning voor de Stolwijkse braderie op 24 augustus 2019 in het centrum va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45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5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5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887.88 442882.15</meta:user-defined>
    <meta:user-defined meta:name="OVERHEID.EPSG28992/DC.spatial">112662.15 442781.93</meta:user-defined>
    <meta:user-defined meta:name="OVERHEID.EPSG28992/DC.spatial">112705.71 442896.21</meta:user-defined>
    <meta:user-defined meta:name="OVERHEID.EPSG28992/DC.spatial">112735.08 442801.7</meta:user-defined>
    <meta:user-defined meta:name="OVERHEID.EPSG28992/DC.spatial">112695.71 442827.02</meta:user-defined>
    <meta:user-defined meta:name="DC.title">Kennisgeving besluit op aanvraag evenementenvergunning, centrum Stolwijk</meta:user-defined>
    <meta:user-defined meta:name="OVERHEID.PostcodeHuisnummer/OVERHEIDop.postcodeHuisnummer">2821XW 56</meta:user-defined>
    <meta:user-defined meta:name="OVERHEID.PostcodeHuisnummer/OVERHEIDop.postcodeHuisnummer">2821AP 9</meta:user-defined>
    <meta:user-defined meta:name="OVERHEID.PostcodeHuisnummer/OVERHEIDop.postcodeHuisnummer">2821WZ 2</meta:user-defined>
    <meta:user-defined meta:name="OVERHEID.PostcodeHuisnummer/OVERHEIDop.postcodeHuisnummer">2821AN 2a</meta:user-defined>
    <meta:user-defined meta:name="OVERHEID.PostcodeHuisnummer/OVERHEIDop.postcodeHuisnummer">2821AR 2</meta:user-defined>
    <meta:user-defined meta:name="OVERHEIDop.straatnaam">Bovenkerkseweg</meta:user-defined>
    <meta:user-defined meta:name="OVERHEIDop.straatnaam">Achter de kerk</meta:user-defined>
    <meta:user-defined meta:name="OVERHEIDop.straatnaam">In de Bogerd</meta:user-defined>
    <meta:user-defined meta:name="OVERHEIDop.straatnaam">Wijdstraat</meta:user-defined>
    <meta:user-defined meta:name="OVERHEIDop.straatnaam">Dorpsplein</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DCTERMS.W3CDTF/DCTERMS.available">2019-07-18</meta:user-defined>
    <meta:user-defined meta:name="DCTERMS.W3CDTF/OVERHEIDop.jaargang">2019</meta:user-defined>
    <meta:user-defined meta:name="OVERHEIDop.publicationIssue">178453</meta:user-defined>
    <meta:user-defined meta:name="OVERHEIDop.GmbID/DC.identifier">gmb-2019-178453</meta:user-defined>
    <meta:user-defined meta:name="OVERHEIDop.versieInformatie"/>
  </office:meta>
</office:document-meta>
</file>