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ifel en verbouwen basisschool, Ingelandhof 1 (zaaknummer Z2019-00006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ngelandhof 1</text:span> – voor het plaatsen van een luifel en het verbouwen van basisschool De Vlieger 3, verzonden op 16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4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20 505637</meta:user-defined>
    <meta:user-defined meta:name="DC.title">Verleende omgevingsvergunning, plaatsen luifel en verbouwen basisschool, Ingelandhof 1 (zaaknummer Z2019-00006012)</meta:user-defined>
    <meta:user-defined meta:name="OVERHEID.PostcodeHuisnummer/OVERHEIDop.postcodeHuisnummer">8043EC 1</meta:user-defined>
    <meta:user-defined meta:name="OVERHEIDop.straatnaam">Ingelandhof</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8452</meta:user-defined>
    <meta:user-defined meta:name="OVERHEIDop.GmbID/DC.identifier">gmb-2019-178452</meta:user-defined>
    <meta:user-defined meta:name="OVERHEIDop.versieInformatie"/>
  </office:meta>
</office:document-meta>
</file>