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Verkoop paardenworst +bijartikelen, locatie: Burgemeester Weertsplantsoen/Hagelingerweg te Santpoor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Santpoort-Noord</text:span>
          </text:p>
            <text:p text:style-name="common-al">Verkoop paardenworst +bijartikelen, locatie: Burgemeester Weertsplantsoen/Hagelingerweg te Santpoort-Noord (12/07/2019) 4970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9709-2019</meta:user-defined>
    <dc:language>nl</dc:language>
    <meta:user-defined meta:name="OVERHEID.EPSG28992/DC.spatial">104471 494227</meta:user-defined>
    <meta:user-defined meta:name="DC.title">Geweigerde standplaatsvergunningen Verkoop paardenworst +bijartikelen, locatie: Burgemeester Weertsplantsoen/Hagelingerweg te Santpoort-Noord</meta:user-defined>
    <meta:user-defined meta:name="OVERHEID.PostcodeHuisnummer/OVERHEIDop.postcodeHuisnummer">2071PG 201</meta:user-defined>
    <meta:user-defined meta:name="OVERHEIDop.straatnaam">Burgemeester Weertsplantsoen</meta:user-defined>
    <meta:user-defined meta:name="OVERHEIDop.woonplaats">Santpoort-Noord</meta:user-defined>
    <meta:user-defined meta:name="DCTERMS.W3CDTF/DCTERMS.available">2019-07-18</meta:user-defined>
    <meta:user-defined meta:name="DCTERMS.W3CDTF/OVERHEIDop.jaargang">2019</meta:user-defined>
    <meta:user-defined meta:name="OVERHEIDop.publicationIssue">178449</meta:user-defined>
    <meta:user-defined meta:name="OVERHEIDop.GmbID/DC.identifier">gmb-2019-178449</meta:user-defined>
    <meta:user-defined meta:name="OVERHEIDop.versieInformatie"/>
  </office:meta>
</office:document-meta>
</file>