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atschappelijke ondersteuning Zwoll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ging Verordening maatschappelijke ondersteuning gemeente Zwolle 2019.</text:p>
            <text:p text:style-name="al">De Raad van de gemeente Zwolle besluit:</text:p>
            <text:p text:style-name="al">Artikel 7.8.5. van de verordening maatschappelijke ondersteuning gemeente Zwolle 2019 te wijzigen.</text:p>
            <text:p text:style-name="al">De tegemoetkoming voor chronisch zieken wordt vastgesteld op € 175,00 per jaar.</text:p>
            <text:p text:style-name="al">Deze wijziging treedt met terugwerkende kracht per 1 juli 2019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.8.5</text:span> Hoogte tegemoetkoming</text:p>
            <text:p text:style-name="al">De hoogte van de tegemoetkoming bedraagt maximaal € 175,00 per kalenderjaar per persoon. De tegemoetkoming wordt ook verleend voor kinderen met een chronische ziekte of beperking binnen het gezi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8 juli 2019</text:span></text:p>
            <text:p><text:span text:style-name="functie"/></text:p>
            <text:p><text:span text:style-name="functie">drs. H.J. Meijer, voorzitter</text:span></text:p>
            <text:p><text:span text:style-name="functie">drs. A. ten Hav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4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Sociale zekerheid | Organisatie en beleid</meta:user-defined>
    <meta:user-defined meta:name="DC.source">artikel 2.1.3 van de Wet maatschappelijke ondersteuning 2015]|[1.0:c:BWBR0035362&amp;artikel=2.1.3&amp;g=2018-11-17</meta:user-defined>
    <meta:user-defined meta:name="DCTERMS.alternative">Verordening maatschappelijke ondersteuning Zwolle 2019</meta:user-defined>
    <dc:language>nl</dc:language>
    <meta:user-defined meta:name="OVERHEIDop.referentienummer">2019-07.08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Gemeente/DC.spatial">Zwolle</meta:user-defined>
    <meta:user-defined meta:name="DC.title">Verordening maatschappelijke ondersteuning Zwolle 2019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38</meta:user-defined>
    <meta:user-defined meta:name="OVERHEIDop.betreftRegeling">CVDR625274_2</meta:user-defined>
    <meta:user-defined meta:name="xs:date/OVERHEIDop.startdatum">2019-07-26</meta:user-defined>
    <meta:user-defined meta:name="OVERHEIDop.GmbID/DC.identifier">gmb-2019-178438</meta:user-defined>
    <meta:user-defined meta:name="OVERHEIDop.versieInformatie"/>
  </office:meta>
</office:document-meta>
</file>