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regels ruimtelijke ordening, gebruik voormalige apotheek als zorgwinkel, Schiedamseweg 1, 3134 B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andelen in strijd met regels ruimtelijke ordening, gebruik voormalige apotheek als zorgwinkel  </text:p>
            <text:p text:style-name="common-al">Met de adressering         :  Schiedamseweg 1, 3134 BA </text:p>
            <text:p text:style-name="common-al">Kenmerk                         :  OVXINR-5869</text:p>
            <text:p text:style-name="common-al">Type aanvraag                :  omgevingsvergunning regulier</text:p>
            <text:p text:style-name="common-al">Datum ontvangst            :  9 jul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843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3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3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69</meta:user-defined>
    <dc:language>nl</dc:language>
    <meta:user-defined meta:name="OVERHEID.EPSG28992/DC.spatial">83261 436171</meta:user-defined>
    <meta:user-defined meta:name="DC.title">Aanvraag omgevingsvergunning, handelen in strijd met regels ruimtelijke ordening, gebruik voormalige apotheek als zorgwinkel, Schiedamseweg 1, 3134 BA, Vlaardingen</meta:user-defined>
    <meta:user-defined meta:name="OVERHEID.PostcodeHuisnummer/OVERHEIDop.postcodeHuisnummer">3134BA 1</meta:user-defined>
    <meta:user-defined meta:name="OVERHEIDop.straatnaam">Schiedamseweg</meta:user-defined>
    <meta:user-defined meta:name="OVERHEIDop.woonplaats">Vlaardin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8436</meta:user-defined>
    <meta:user-defined meta:name="OVERHEIDop.GmbID/DC.identifier">gmb-2019-178436</meta:user-defined>
    <meta:user-defined meta:name="OVERHEIDop.versieInformatie"/>
  </office:meta>
</office:document-meta>
</file>