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het kantoorgebouw in appartementen, Westhavenkade 85, 3133 A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ransformeren van het kantoorgebouw in appartementen </text:p>
            <text:p text:style-name="common-al">Met de adressering         :  Westhavenkade 85, 3133 AV </text:p>
            <text:p text:style-name="common-al">Kenmerk                         :  OVXINR-5860</text:p>
            <text:p text:style-name="common-al">Type aanvraag                :  omgevingsvergunning regulier</text:p>
            <text:p text:style-name="common-al">Datum ontvangst            :  28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3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60</meta:user-defined>
    <dc:language>nl</dc:language>
    <meta:user-defined meta:name="OVERHEID.EPSG28992/DC.spatial">83420 435391</meta:user-defined>
    <meta:user-defined meta:name="DC.title">Aanvraag omgevingsvergunning, transformeren van het kantoorgebouw in appartementen, Westhavenkade 85, 3133 AV, Vlaardingen</meta:user-defined>
    <meta:user-defined meta:name="OVERHEID.PostcodeHuisnummer/OVERHEIDop.postcodeHuisnummer">3133AV 85</meta:user-defined>
    <meta:user-defined meta:name="OVERHEIDop.straatnaam">Westhavenkade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33</meta:user-defined>
    <meta:user-defined meta:name="OVERHEIDop.GmbID/DC.identifier">gmb-2019-178433</meta:user-defined>
    <meta:user-defined meta:name="OVERHEIDop.versieInformatie"/>
  </office:meta>
</office:document-meta>
</file>