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uwvingerrally, vanaf het Grote Kerkplein (zaaknummer 76905-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6 juli 2019 is een evenementenvergunning verleend voor het houden van de Blauwvingerrally op <text:span text:style-name="nadrukvet">14 september 2019 </text:span>met de start vanaf het <text:span text:style-name="nadrukvet">Grote Kerkplei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42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2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2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1 502858</meta:user-defined>
    <meta:user-defined meta:name="DC.title">Verleende evenementenvergunning B;auwvingerrally, vanaf het Grote Kerkplein (zaaknummer 76905-2019)</meta:user-defined>
    <meta:user-defined meta:name="OVERHEID.PostcodeHuisnummer/OVERHEIDop.postcodeHuisnummer">8011PK</meta:user-defined>
    <meta:user-defined meta:name="OVERHEIDop.straatnaam">Grote Kerkplein</meta:user-defined>
    <meta:user-defined meta:name="OVERHEIDop.woonplaats">Zwolle</meta:user-defined>
    <meta:user-defined meta:name="DCTERMS.W3CDTF/DCTERMS.available">2019-07-18</meta:user-defined>
    <meta:user-defined meta:name="DCTERMS.W3CDTF/OVERHEIDop.jaargang">2019</meta:user-defined>
    <meta:user-defined meta:name="OVERHEIDop.publicationIssue">178423</meta:user-defined>
    <meta:user-defined meta:name="OVERHEIDop.GmbID/DC.identifier">gmb-2019-178423</meta:user-defined>
    <meta:user-defined meta:name="OVERHEIDop.versieInformatie"/>
  </office:meta>
</office:document-meta>
</file>