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tationsweg 29, 2131 XC, splitsen van de woning, 21-01-2019, zaaknummer 2941514, olonummer 415636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841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41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41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Stationsweg 29, 2131 XC, splitsen van de woning, 21-01-2019, zaaknummer 2941514, olonummer 415636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841</meta:user-defined>
    <meta:user-defined meta:name="OVERHEIDop.GmbID/DC.identifier">gmb-2019-178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XC 29</meta:user-defined>
    <meta:user-defined meta:name="OVERHEIDop.woonplaats">Hoofddorp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582 480160</meta:user-defined>
    <meta:user-defined meta:name="OVERHEIDop.versieInformatie"/>
  </office:meta>
</office:document-meta>
</file>