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landmark (tulp), nabij Zeedijk 2 373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abij Zeedijk 2 373 in Uitdam voor het plaatsen van een landmark (tulp)</text:p>
            <text:p text:style-name="common-al">(verzonden 8 juli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ondlijn"/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40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0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0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780 493610</meta:user-defined>
    <meta:user-defined meta:name="DC.title">Verleende aanvraag omgevingsvergunning, plaatsen van een landmark (tulp), nabij Zeedijk 2 373, Uitdam</meta:user-defined>
    <meta:user-defined meta:name="OVERHEID.PostcodeHuisnummer/OVERHEIDop.postcodeHuisnummer">1154PP 2 523</meta:user-defined>
    <meta:user-defined meta:name="OVERHEIDop.straatnaam">Zeedijk</meta:user-defined>
    <meta:user-defined meta:name="OVERHEIDop.woonplaats">Uit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405</meta:user-defined>
    <meta:user-defined meta:name="OVERHEIDop.GmbID/DC.identifier">gmb-2019-178405</meta:user-defined>
    <meta:user-defined meta:name="OVERHEIDop.versieInformatie"/>
  </office:meta>
</office:document-meta>
</file>