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uttendorp Venhuizen </text:p>
      <text:section text:name="zakelijke-mededeling_id1-3-2" text:style-name="zakelijke-mededeling">
        <text:section text:name="zakelijke-mededeling-tekst_id1-3-2-1" text:style-name="zakelijke-mededeling-tekst">
          <text:section text:name="tekst_id1-3-2-1-1" text:style-name="tekst">
            <text:p text:style-name="common-al">Op 21 mei 2019 is vergunning verleend voor het houden van Huttendorp Venhuizen. Het evenement wordt gehouden op maandag 19 augustus 2019 van 09.00 uur tot 16.00 uur, dinsdag 20 augustus 2019 van 09.00 uur tot 16.00 uur, woensdag 21 augustus 2019 van 09.00 uur tot 16.00 uur, donderdag 22 augustus 2019 van 15.00 uur tot 23.00 uur en op vrijdag 23 augustus 2019 van 09.00 tot 20.00 uur. Huttendorp Venhuizen wordt gehouden op Ijsbaan Teun Sluis, Kerkweg 36 te Venhuizen.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4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5535</meta:user-defined>
    <meta:user-defined meta:name="DCTERMS.abstract">Graag publiceren</meta:user-defined>
    <dc:language>nl</dc:language>
    <meta:user-defined meta:name="OVERHEID.EPSG28992/DC.spatial">143389 520368</meta:user-defined>
    <meta:user-defined meta:name="DC.title">Verleende evenementenvergunning Huttendorp Venhuizen</meta:user-defined>
    <meta:user-defined meta:name="OVERHEID.PostcodeHuisnummer/OVERHEIDop.postcodeHuisnummer">1606AT 36</meta:user-defined>
    <meta:user-defined meta:name="OVERHEIDop.straatnaam">Kerkweg</meta:user-defined>
    <meta:user-defined meta:name="OVERHEIDop.woonplaats">Venhuizen</meta:user-defined>
    <meta:user-defined meta:name="DCTERMS.W3CDTF/DCTERMS.available">2019-07-18</meta:user-defined>
    <meta:user-defined meta:name="DCTERMS.W3CDTF/OVERHEIDop.jaargang">2019</meta:user-defined>
    <meta:user-defined meta:name="OVERHEIDop.publicationIssue">178404</meta:user-defined>
    <meta:user-defined meta:name="OVERHEIDop.GmbID/DC.identifier">gmb-2019-178404</meta:user-defined>
    <meta:user-defined meta:name="OVERHEIDop.versieInformatie"/>
  </office:meta>
</office:document-meta>
</file>