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24, 1161 TX, bouwen van een nieuwe woning, 21-01-2019, zaaknummer 2942910, olonummer 3966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Wilhelminalaan 24, 1161 TX, bouwen van een nieuwe woning, 21-01-2019, zaaknummer 2942910, olonummer 39668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40</meta:user-defined>
    <meta:user-defined meta:name="OVERHEIDop.GmbID/DC.identifier">gmb-2019-17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X 24</meta:user-defined>
    <meta:user-defined meta:name="OVERHEIDop.woonplaats">Zwanenburg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09 488460</meta:user-defined>
    <meta:user-defined meta:name="OVERHEIDop.versieInformatie"/>
  </office:meta>
</office:document-meta>
</file>