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457 te Nijmegen: asbesthoudende bloemb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9</text:p>
            <text:p text:style-name="common-al">
            <text:span text:style-name="nadrukvet">Omschrijving: </text:span>asbesthoudende bloembakken (Weezenhof 64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24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3748DA-C699-4A4F-8CF1-E3C8BD207E9E" xlink:type="simple">http://www.nijmegen.nl/vergunningpagina/?guid=6A3748DA-C699-4A4F-8CF1-E3C8BD207E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9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42.61 423978.24</meta:user-defined>
    <meta:user-defined meta:name="DC.title">Weezenhof 6457 te Nijmegen: asbesthoudende bloembakken - meldingen - Melding ontvangen</meta:user-defined>
    <meta:user-defined meta:name="OVERHEID.PostcodeHuisnummer/OVERHEIDop.postcodeHuisnummer">6536BB 6566</meta:user-defined>
    <meta:user-defined meta:name="OVERHEIDop.straatnaam">Weezenhof|65</meta:user-defined>
    <meta:user-defined meta:name="OVERHEIDop.woonplaats">Nijme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92</meta:user-defined>
    <meta:user-defined meta:name="OVERHEIDop.GmbID/DC.identifier">gmb-2019-178392</meta:user-defined>
    <meta:user-defined meta:name="OVERHEIDop.versieInformatie"/>
  </office:meta>
</office:document-meta>
</file>