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Pontenstraat 14 te Nijmegen: golfplaten van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golfplaten van schuurdak (Meester Ponten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4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51FD29-6890-4EA2-A77C-D1941B4CD885" xlink:type="simple">http://www.nijmegen.nl/vergunningpagina/?guid=D451FD29-6890-4EA2-A77C-D1941B4CD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6515.527 427787.385</meta:user-defined>
    <meta:user-defined meta:name="DC.title">Meester Pontenstraat 14 te Nijmegen: golfplaten van schuurdak - meldingen - Melding ontvangen</meta:user-defined>
    <meta:user-defined meta:name="OVERHEID.PostcodeHuisnummer/OVERHEIDop.postcodeHuisnummer">6578AG 14</meta:user-defined>
    <meta:user-defined meta:name="OVERHEIDop.straatnaam">Meester Pontenstraat</meta:user-defined>
    <meta:user-defined meta:name="OVERHEIDop.woonplaats">Leuth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90</meta:user-defined>
    <meta:user-defined meta:name="OVERHEIDop.GmbID/DC.identifier">gmb-2019-178390</meta:user-defined>
    <meta:user-defined meta:name="OVERHEIDop.versieInformatie"/>
  </office:meta>
</office:document-meta>
</file>