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Vleyen 11, 2134 ZC, plaatsen van een aanbouw aan de woning, 22-01-2019, zaaknummer 2943182 olonummer 41583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3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De Vleyen 11, 2134 ZC, plaatsen van een aanbouw aan de woning, 22-01-2019, zaaknummer 2943182 olonummer 41583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39</meta:user-defined>
    <meta:user-defined meta:name="OVERHEIDop.GmbID/DC.identifier">gmb-2019-17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C 11</meta:user-defined>
    <meta:user-defined meta:name="OVERHEIDop.woonplaats">Hoofddorp</meta:user-defined>
    <meta:user-defined meta:name="OVERHEIDop.straatnaam">De Vley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78 481462</meta:user-defined>
    <meta:user-defined meta:name="OVERHEIDop.versieInformatie"/>
  </office:meta>
</office:document-meta>
</file>