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604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7-2019</text:p>
            <text:p text:style-name="common-al">
            <text:span text:style-name="nadrukvet">Omschrijving: </text:span>verwijderen van asbest (Malvert 604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6239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B1BE80E-B831-47AA-99DF-4ED38D054AA2" xlink:type="simple">http://www.nijmegen.nl/vergunningpagina/?guid=9B1BE80E-B831-47AA-99DF-4ED38D054AA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8389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38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38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916.88 424587.73</meta:user-defined>
    <meta:user-defined meta:name="DC.title">Malvert 6047 te Nijmegen: verwijderen van asbest - meldingen - Melding ontvangen</meta:user-defined>
    <meta:user-defined meta:name="OVERHEID.PostcodeHuisnummer/OVERHEIDop.postcodeHuisnummer">6538DS 6001</meta:user-defined>
    <meta:user-defined meta:name="OVERHEIDop.straatnaam">Malvert|60</meta:user-defined>
    <meta:user-defined meta:name="OVERHEIDop.woonplaats">Nijmeg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389</meta:user-defined>
    <meta:user-defined meta:name="OVERHEIDop.GmbID/DC.identifier">gmb-2019-178389</meta:user-defined>
    <meta:user-defined meta:name="OVERHEIDop.versieInformatie"/>
  </office:meta>
</office:document-meta>
</file>