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88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verwijderen van asbest (Malvert 68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23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5640DF-071E-451A-855A-7F2E8F85B1E8" xlink:type="simple">http://www.nijmegen.nl/vergunningpagina/?guid=1B5640DF-071E-451A-855A-7F2E8F85B1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8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9 424735.66</meta:user-defined>
    <meta:user-defined meta:name="DC.title">Malvert 6887 te Nijmegen: verwijderen van asbest - meldingen - Melding ontvangen</meta:user-defined>
    <meta:user-defined meta:name="OVERHEID.PostcodeHuisnummer/OVERHEIDop.postcodeHuisnummer">6538EP 6801</meta:user-defined>
    <meta:user-defined meta:name="OVERHEIDop.straatnaam">Malvert|68</meta:user-defined>
    <meta:user-defined meta:name="OVERHEIDop.woonplaats">Nijme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88</meta:user-defined>
    <meta:user-defined meta:name="OVERHEIDop.GmbID/DC.identifier">gmb-2019-178388</meta:user-defined>
    <meta:user-defined meta:name="OVERHEIDop.versieInformatie"/>
  </office:meta>
</office:document-meta>
</file>