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verwijderen van asbest (Malvert 33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3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0C6CBB-B74E-47B1-9F84-F3210DD019D2" xlink:type="simple">http://www.nijmegen.nl/vergunningpagina/?guid=5E0C6CBB-B74E-47B1-9F84-F3210DD019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36.19 424380.72</meta:user-defined>
    <meta:user-defined meta:name="DC.title">Malvert 3306 te Nijmegen: verwijderen van asbest - meldingen - Melding ontvangen</meta:user-defined>
    <meta:user-defined meta:name="OVERHEID.PostcodeHuisnummer/OVERHEIDop.postcodeHuisnummer">6538BV 3306</meta:user-defined>
    <meta:user-defined meta:name="OVERHEIDop.straatnaam">Malvert|33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86</meta:user-defined>
    <meta:user-defined meta:name="OVERHEIDop.GmbID/DC.identifier">gmb-2019-178386</meta:user-defined>
    <meta:user-defined meta:name="OVERHEIDop.versieInformatie"/>
  </office:meta>
</office:document-meta>
</file>