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3 te Nijmegen: Asbesthoudend vilt op balk ter hoogte van voormalige schoorsteenkan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Asbesthoudend vilt op balk ter hoogte van voormalige schoorsteenkanaal (Bijleveldsingel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0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4B1124-5F45-43AC-A84A-BB9BA0CB3EC5" xlink:type="simple">http://www.nijmegen.nl/vergunningpagina/?guid=5A4B1124-5F45-43AC-A84A-BB9BA0CB3E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85.64 428350.56</meta:user-defined>
    <meta:user-defined meta:name="DC.title">Bijleveldsingel 13 te Nijmegen: Asbesthoudend vilt op balk ter hoogte van voormalige schoorsteenkanaal - meldingen - Melding ontvangen</meta:user-defined>
    <meta:user-defined meta:name="OVERHEID.PostcodeHuisnummer/OVERHEIDop.postcodeHuisnummer">6521AM 13</meta:user-defined>
    <meta:user-defined meta:name="OVERHEIDop.straatnaam">Bijleveldsingel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84</meta:user-defined>
    <meta:user-defined meta:name="OVERHEIDop.GmbID/DC.identifier">gmb-2019-178384</meta:user-defined>
    <meta:user-defined meta:name="OVERHEIDop.versieInformatie"/>
  </office:meta>
</office:document-meta>
</file>