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Huigsloterdijk 385, 2158 LR, isoleren van gevels en dak en het maken van balkon en overkapping, verzenddatum 18-01-2019, zaaknummer 2793949, olonummer 3867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3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uitenkaag, Huigsloterdijk 385, 2158 LR, isoleren van gevels en dak en het maken van balkon en overkapping, verzenddatum 18-01-2019, zaaknummer 2793949, olonummer 3867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38</meta:user-defined>
    <meta:user-defined meta:name="OVERHEIDop.GmbID/DC.identifier">gmb-2019-17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R 385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587 470398</meta:user-defined>
    <meta:user-defined meta:name="OVERHEIDop.versieInformatie"/>
  </office:meta>
</office:document-meta>
</file>