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1 te Nijmegen: voor het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voor het verbouwen van een woning (Vossenlaan 11 te Nijmegen)</text:p>
            <text:p text:style-name="common-al">
            <text:span text:style-name="nadrukvet">Activiteiten: </text:span>Bouwen; </text:p>
            <text:p text:style-name="common-al">
            <text:span text:style-name="nadrukvet">Zaaknummer: </text:span>W.Z19.101412.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EBE8F7-48F2-4BDC-B18C-CBEBB98E7BBF" xlink:type="simple">http://www.nijmegen.nl/vergunningpagina/?guid=A0EBE8F7-48F2-4BDC-B18C-CBEBB98E7B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3.53 426600.87</meta:user-defined>
    <meta:user-defined meta:name="DC.title">Vossenlaan 11 te Nijmegen: voor het verbouwen van een woning - omgevingsvergunning - Vergunning verleend</meta:user-defined>
    <meta:user-defined meta:name="OVERHEID.PostcodeHuisnummer/OVERHEIDop.postcodeHuisnummer">6531SB 11</meta:user-defined>
    <meta:user-defined meta:name="OVERHEIDop.straatnaam">Vossenlaan</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77</meta:user-defined>
    <meta:user-defined meta:name="OVERHEIDop.GmbID/DC.identifier">gmb-2019-178377</meta:user-defined>
    <meta:user-defined meta:name="OVERHEIDop.versieInformatie"/>
  </office:meta>
</office:document-meta>
</file>