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 te Nijmegen: verbouwen woonhuis tot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verbouwen woonhuis tot kinderdagverblijf (Griftdijk 62 te Nijmegen)</text:p>
            <text:p text:style-name="common-al">
            <text:span text:style-name="nadrukvet">Activiteiten: </text:span>Bouwen; </text:p>
            <text:p text:style-name="common-al">
            <text:span text:style-name="nadrukvet">Zaaknummer: </text:span>W.Z19.105522.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4C5288-0163-4AC6-9132-BC2CD7B555C4" xlink:type="simple">http://www.nijmegen.nl/vergunningpagina/?guid=F04C5288-0163-4AC6-9132-BC2CD7B555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7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2 432025.63</meta:user-defined>
    <meta:user-defined meta:name="DC.title">Griftdijk 62 te Nijmegen: verbouwen woonhuis tot kinderdagverblijf - omgevingsvergunning - Aanvraag ontvangen</meta:user-defined>
    <meta:user-defined meta:name="OVERHEID.PostcodeHuisnummer/OVERHEIDop.postcodeHuisnummer">6515</meta:user-defined>
    <meta:user-defined meta:name="OVERHEIDop.straatnaam">Griftdijk</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76</meta:user-defined>
    <meta:user-defined meta:name="OVERHEIDop.GmbID/DC.identifier">gmb-2019-178376</meta:user-defined>
    <meta:user-defined meta:name="OVERHEIDop.versieInformatie"/>
  </office:meta>
</office:document-meta>
</file>