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plaatsen en aansluiten nieuwe transformatorruimte en leggen midden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plaatsen en aansluiten nieuwe transformatorruimte en leggen middenspanningkabel (Lagelandseweg 78 te Nijmegen)</text:p>
            <text:p text:style-name="common-al">
            <text:span text:style-name="nadrukvet">Activiteiten: </text:span>Bouwen; </text:p>
            <text:p text:style-name="common-al">
            <text:span text:style-name="nadrukvet">Zaaknummer: </text:span>W.Z19.106195.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00182D-34E8-40D2-A587-15C929421455" xlink:type="simple">http://www.nijmegen.nl/vergunningpagina/?guid=2B00182D-34E8-40D2-A587-15C9294214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13.01 428189.58</meta:user-defined>
    <meta:user-defined meta:name="DC.title">Lagelandseweg 78 te Nijmegen: plaatsen en aansluiten nieuwe transformatorruimte en leggen middenspanningkabel - omgevingsvergunning - Aanvraag ontvangen</meta:user-defined>
    <meta:user-defined meta:name="OVERHEID.PostcodeHuisnummer/OVERHEIDop.postcodeHuisnummer">6545CG 84</meta:user-defined>
    <meta:user-defined meta:name="OVERHEIDop.straatnaam">Lagelandseweg</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75</meta:user-defined>
    <meta:user-defined meta:name="OVERHEIDop.GmbID/DC.identifier">gmb-2019-178375</meta:user-defined>
    <meta:user-defined meta:name="OVERHEIDop.versieInformatie"/>
  </office:meta>
</office:document-meta>
</file>