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Gemeente Rotterdam is gebleken dat onderstaande personen niet meer wonen op het adres waar zij volgens de gemeentelijke basisadministratie staan ingeschreven.</text:p>
            <text:p text:style-name="common-al">Het college heeft besloten de bijhouding van de persoonslijsten van deze personen op te schorten. Dit betekent dat zij daardoor formeel niet meer op dat adres staan ingeschreven.</text:p>
            <text:p text:style-name="common-al">
            <text:span text:style-name="nadrukondlijn">In de bijlage links treft u de lijst met vertrokken </text:span>
            <text:span text:style-name="nadrukondlijn">personen </text:span>
            <text:span text:style-name="nadrukondlijn">van </text:span>
            <text:span text:style-name="nadrukondlijn">15 juli </text:span>
            <text:span text:style-name="nadrukondlijn">2019</text:span>
            <text:span text:style-name="nadrukondlijn"> aan</text:span>
          </text:p>
            <text:p text:style-name="tussenkopcur">Bezwaar maken</text:p>
            <text:p text:style-name="common-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last-al">3000 BA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36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6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6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DC.source">https://rotterdambis.notubiz.nl/modules/11/Regelgeving/351450</meta:user-defined>
    <meta:user-defined meta:name="DCTERMS.alternative">Inwoners die vertrokken zijn naar onbekende bestemming</meta:user-defined>
    <dc:language>nl</dc:language>
    <meta:user-defined meta:name="OVERHEID.Gemeente/DC.spatial">Rotterdam</meta:user-defined>
    <meta:user-defined meta:name="DC.title">Inwoners die vertrokken zijn naar onbekende bestemming</meta:user-defined>
    <meta:user-defined meta:name="DCTERMS.W3CDTF/DCTERMS.available">2019-07-18</meta:user-defined>
    <meta:user-defined meta:name="DCTERMS.W3CDTF/OVERHEIDop.jaargang">2019</meta:user-defined>
    <meta:user-defined meta:name="OVERHEIDop.externeBijlage">Inwoners vertrokken naar onbekende bestemming|exb-2019-34989</meta:user-defined>
    <meta:user-defined meta:name="OVERHEIDop.publicationIssue">178363</meta:user-defined>
    <meta:user-defined meta:name="OVERHEIDop.GmbID/DC.identifier">gmb-2019-178363</meta:user-defined>
    <meta:user-defined meta:name="OVERHEIDop.versieInformatie"/>
  </office:meta>
</office:document-meta>
</file>