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assenbos 18, 2134 RE, plaatsen van een erfafscheiding, verzenddatum 21-01-2019, zaaknummer 2800248, olonummer 3895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assenbos 18, 2134 RE, plaatsen van een erfafscheiding, verzenddatum 21-01-2019, zaaknummer 2800248, olonummer 38959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36</meta:user-defined>
    <meta:user-defined meta:name="OVERHEIDop.GmbID/DC.identifier">gmb-2019-17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R 95</meta:user-defined>
    <meta:user-defined meta:name="OVERHEIDop.woonplaats">Hoofddorp</meta:user-defined>
    <meta:user-defined meta:name="OVERHEIDop.straatnaam">Broeker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89 480711</meta:user-defined>
    <meta:user-defined meta:name="OVERHEIDop.versieInformatie"/>
  </office:meta>
</office:document-meta>
</file>