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Waltmanstraat 36, 2136 BC, realiseren van een dakopbouw op de 1e verdieping van de woning, verzenddatum 21-01-2019, zaaknummer 2925139, olonummer 41234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Waltmanstraat 36, 2136 BC, realiseren van een dakopbouw op de 1e verdieping van de woning, verzenddatum 21-01-2019, zaaknummer 2925139, olonummer 41234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835</meta:user-defined>
    <meta:user-defined meta:name="OVERHEIDop.GmbID/DC.identifier">gmb-2019-17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BC 36</meta:user-defined>
    <meta:user-defined meta:name="OVERHEIDop.woonplaats">Zwaanshoek</meta:user-defined>
    <meta:user-defined meta:name="OVERHEIDop.straatnaam">Waltm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44 480822</meta:user-defined>
    <meta:user-defined meta:name="OVERHEIDop.versieInformatie"/>
  </office:meta>
</office:document-meta>
</file>