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rakelplein, 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buurtfeest Molenvlie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834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4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4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buurtfeest Molenvliet op 7 september 2019</meta:user-defined>
    <dc:language>nl</dc:language>
    <meta:user-defined meta:name="OVERHEID.EPSG28992/DC.spatial">119124.980216992 454564.300525555</meta:user-defined>
    <meta:user-defined meta:name="DC.title">Besluit/beoordel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48</meta:user-defined>
    <meta:user-defined meta:name="OVERHEIDop.GmbID/DC.identifier">gmb-2019-178348</meta:user-defined>
    <meta:user-defined meta:name="OVERHEIDop.versieInformatie"/>
  </office:meta>
</office:document-meta>
</file>