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 Andriessenstraat 6, 5224 JE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il Andriessenstraat 6, 5224 JE, ’s-Hertogenbosch, het verwijderen van asbest, WB00048095, 09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34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4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4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60 412231</meta:user-defined>
    <meta:user-defined meta:name="DC.title">Wil Andriessenstraat 6, 5224 JE, ’s-Hertogenbosch, het verwijderen van asbest - bouwbesluit -</meta:user-defined>
    <meta:user-defined meta:name="OVERHEID.PostcodeHuisnummer/OVERHEIDop.postcodeHuisnummer">5224JE 6</meta:user-defined>
    <meta:user-defined meta:name="OVERHEIDop.straatnaam">Wil Andriessen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347</meta:user-defined>
    <meta:user-defined meta:name="OVERHEIDop.GmbID/DC.identifier">gmb-2019-178347</meta:user-defined>
    <meta:user-defined meta:name="OVERHEIDop.versieInformatie"/>
  </office:meta>
</office:document-meta>
</file>