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adhoevedorp, Eksterstraat 22, 1171 TB, uitbreiden van de woning aan achterzijde op de begane grond en 1e verdieping, verzenddatum 22-01-2019, zaaknummer 2892344, olonummer 4066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3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Badhoevedorp, Eksterstraat 22, 1171 TB, uitbreiden van de woning aan achterzijde op de begane grond en 1e verdieping, verzenddatum 22-01-2019, zaaknummer 2892344, olonummer 40667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34</meta:user-defined>
    <meta:user-defined meta:name="OVERHEIDop.GmbID/DC.identifier">gmb-2019-17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B 22</meta:user-defined>
    <meta:user-defined meta:name="OVERHEIDop.woonplaats">Badhoevedorp</meta:user-defined>
    <meta:user-defined meta:name="OVERHEIDop.straatnaam">Ekst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483 482997</meta:user-defined>
    <meta:user-defined meta:name="OVERHEIDop.versieInformatie"/>
  </office:meta>
</office:document-meta>
</file>