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atriottenlaan (Zwolle Zuid), zaaknummer 7398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li 2019 is een standplaatsvergunning verleend voor het innemen van een standplaats voor de verkoop van Surinaamse gerechten, op de dinsdag, vrijdag, zaterdag en zondag aan de <text:span text:style-name="nadrukvet">Patriottenlaan (Zwolle Zuid)</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33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2 499682</meta:user-defined>
    <meta:user-defined meta:name="DC.title">Verleende standplaatsvergunning, Patriottenlaan (Zwolle Zuid), zaaknummer 73984-2019</meta:user-defined>
    <meta:user-defined meta:name="OVERHEID.PostcodeHuisnummer/OVERHEIDop.postcodeHuisnummer">8014</meta:user-defined>
    <meta:user-defined meta:name="OVERHEIDop.straatnaam">Patriottenlaan</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338</meta:user-defined>
    <meta:user-defined meta:name="OVERHEIDop.GmbID/DC.identifier">gmb-2019-178338</meta:user-defined>
    <meta:user-defined meta:name="OVERHEIDop.versieInformatie"/>
  </office:meta>
</office:document-meta>
</file>