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op slotavond van de Zomercompetitie op 9 augustus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li 2019, zaaknummer Z19-042514</text:span>
          </text:p>
            <text:p text:style-name="common-al">Feest op slotavond van de Zomercompetitie op 9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3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2514</meta:user-defined>
    <meta:user-defined meta:name="DCTERMS.abstract">Feest op slotavond van de Zomercompetitie op 9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652 481362</meta:user-defined>
    <meta:user-defined meta:name="DC.title">Gemeente Amstelveen - melding akkoord voor Feest op slotavond van de Zomercompetitie op 9 augustus 2019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37</meta:user-defined>
    <meta:user-defined meta:name="OVERHEIDop.GmbID/DC.identifier">gmb-2019-178337</meta:user-defined>
    <meta:user-defined meta:name="OVERHEIDop.versieInformatie"/>
  </office:meta>
</office:document-meta>
</file>