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5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077</text:p>
            <text:p text:style-name="common-al">Datum ontvangst: 15 juli 2019</text:p>
            <text:p text:style-name="common-al">Omschrijving: Jeneverbesdreef 5 in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833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3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3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2148.15 370795.87</meta:user-defined>
    <meta:user-defined meta:name="DC.title">Ingekomen aanvraag omgevingsvergunning, Jeneverbesdreef 5 in Bergeijk, bouwen van een woning</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19-07-18</meta:user-defined>
    <meta:user-defined meta:name="DCTERMS.W3CDTF/OVERHEIDop.jaargang">2019</meta:user-defined>
    <meta:user-defined meta:name="OVERHEIDop.publicationIssue">178335</meta:user-defined>
    <meta:user-defined meta:name="OVERHEIDop.GmbID/DC.identifier">gmb-2019-178335</meta:user-defined>
    <meta:user-defined meta:name="OVERHEIDop.versieInformatie"/>
  </office:meta>
</office:document-meta>
</file>