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bouwkostenindicator 2019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;</text:p>
            <text:p text:style-name="common-al">Gelet op het bepaalde in artikel 2.1.1.2 van de Tarieventabel 2019 behorende bij de Verordening op de heffing en invordering van leges 2019,</text:p>
            <text:p text:style-name="common-al">Besluiten:</text:p>
            <text:p text:style-name="common-al">De bouwkostenindicator 2019 vast te stellen.</text:p>
            <text:p text:style-name="common-al">Dit besluit treedt in werking op de dag na bekendmaking.</text:p>
            <text:p text:style-name="common-al">Echt-Susteren, 18 december 2018</text:p>
            <text:p text:style-name="common-al">Burgemeester en wethouders van Echt-Susteren,</text:p>
            <text:p text:style-name="common-al"/>
            <text:p text:style-name="common-al">de secretaris, </text:p>
            <text:p text:style-name="common-al">drs. G.W.T. van Balkom </text:p>
            <text:p text:style-name="common-al"/>
            <text:p text:style-name="common-al">de burgemeester,</text:p>
            <text:p text:style-name="common-al">dr. J.W.M.M.J. Hessel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3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bouwkostenindicator 2019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33</meta:user-defined>
    <meta:user-defined meta:name="OVERHEIDop.GmbID/DC.identifier">gmb-2019-17833</meta:user-defined>
    <meta:user-defined meta:name="OVERHEID.TaxonomieBeleidsagenda/OVERHEID.category">Financiën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