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6, 5231 DC, ’s-Hertogenbosch, aanleggen extra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16, 5231 DC, ’s-Hertogenbosch, aanleggen extra uitrit, uitweg, WB00046826,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9 414052</meta:user-defined>
    <meta:user-defined meta:name="DC.title">Hambakenwetering 16, 5231 DC, ’s-Hertogenbosch, aanleggen extra uitrit - omgevingsvergunning -</meta:user-defined>
    <meta:user-defined meta:name="OVERHEID.PostcodeHuisnummer/OVERHEIDop.postcodeHuisnummer">5231DC 16</meta:user-defined>
    <meta:user-defined meta:name="OVERHEIDop.straatnaam">Hambakenwetering</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325</meta:user-defined>
    <meta:user-defined meta:name="OVERHEIDop.GmbID/DC.identifier">gmb-2019-178325</meta:user-defined>
    <meta:user-defined meta:name="OVERHEIDop.versieInformatie"/>
  </office:meta>
</office:document-meta>
</file>