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s-Hertogenbosch, het verplaatsen van lichtmastreclame van mast nr. 4 naar mast nr. 5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mbakenwetering ’s-Hertogenbosch, het verplaatsen van lichtmastreclame van mast nr. 4 naar mast nr. 5, reclame, WB00047488,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32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69 414033</meta:user-defined>
    <meta:user-defined meta:name="DC.title">Hambakenwetering ’s-Hertogenbosch, het verplaatsen van lichtmastreclame van mast nr. 4 naar mast nr. 5 - omgevingsvergunning -</meta:user-defined>
    <meta:user-defined meta:name="OVERHEID.PostcodeHuisnummer/OVERHEIDop.postcodeHuisnummer">5231DC 10</meta:user-defined>
    <meta:user-defined meta:name="OVERHEIDop.straatnaam">Hambakenwetering</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324</meta:user-defined>
    <meta:user-defined meta:name="OVERHEIDop.GmbID/DC.identifier">gmb-2019-178324</meta:user-defined>
    <meta:user-defined meta:name="OVERHEIDop.versieInformatie"/>
  </office:meta>
</office:document-meta>
</file>