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Zuiderkruis 11, 5215 MV, ’s-Hertogenbosch, het vergroten van een bedrijfsgebouw onder een bestaande overkapp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et Zuiderkruis 11, 5215 MV, ’s-Hertogenbosch, het vergroten van een bedrijfsgebouw onder een bestaande overkapping, bouwen, WB00048013, 11-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323</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23</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323</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747 410761</meta:user-defined>
    <meta:user-defined meta:name="DC.title">Het Zuiderkruis 11, 5215 MV, ’s-Hertogenbosch, het vergroten van een bedrijfsgebouw onder een bestaande overkapping - omgevingsvergunning -</meta:user-defined>
    <meta:user-defined meta:name="OVERHEID.PostcodeHuisnummer/OVERHEIDop.postcodeHuisnummer">5215MV 11</meta:user-defined>
    <meta:user-defined meta:name="OVERHEIDop.straatnaam">Het Zuiderkruis</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78323</meta:user-defined>
    <meta:user-defined meta:name="OVERHEIDop.GmbID/DC.identifier">gmb-2019-178323</meta:user-defined>
    <meta:user-defined meta:name="OVERHEIDop.versieInformatie"/>
  </office:meta>
</office:document-meta>
</file>