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61, 5215 BK, ’s-Hertogenbosch, het dichtzetten van een balkon d.m.v. een glazen w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avastraat 161, 5215 BK, ’s-Hertogenbosch, het dichtzetten van een balkon d.m.v. een glazen wand, bouwen, WB00047845,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08 410962</meta:user-defined>
    <meta:user-defined meta:name="DC.title">Javastraat 161, 5215 BK, ’s-Hertogenbosch, het dichtzetten van een balkon d.m.v. een glazen wand - omgevingsvergunning -</meta:user-defined>
    <meta:user-defined meta:name="OVERHEID.PostcodeHuisnummer/OVERHEIDop.postcodeHuisnummer">5215BK 161</meta:user-defined>
    <meta:user-defined meta:name="OVERHEIDop.straatnaam">Java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2</meta:user-defined>
    <meta:user-defined meta:name="OVERHEIDop.GmbID/DC.identifier">gmb-2019-178322</meta:user-defined>
    <meta:user-defined meta:name="OVERHEIDop.versieInformatie"/>
  </office:meta>
</office:document-meta>
</file>