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eren 155, 5235 DD, ’s-Hertogenbosch, het vergroten van een zold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okeren 155, 5235 DD, ’s-Hertogenbosch, het vergroten van een zolder, bouwen, WB00046817,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32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83 415615</meta:user-defined>
    <meta:user-defined meta:name="DC.title">Lokeren 155, 5235 DD, ’s-Hertogenbosch, het vergroten van een zolder - omgevingsvergunning -</meta:user-defined>
    <meta:user-defined meta:name="OVERHEID.PostcodeHuisnummer/OVERHEIDop.postcodeHuisnummer">5235DD 155</meta:user-defined>
    <meta:user-defined meta:name="OVERHEIDop.straatnaam">Lokeren</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78321</meta:user-defined>
    <meta:user-defined meta:name="OVERHEIDop.GmbID/DC.identifier">gmb-2019-178321</meta:user-defined>
    <meta:user-defined meta:name="OVERHEIDop.versieInformatie"/>
  </office:meta>
</office:document-meta>
</file>