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, Elshofpassage (grasveld gemeentehuis P plaats en Weth. Thijss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19 een besluit genomen op de aanvraag voor een vergunningmet zaaknummer Z/19/053477 / 19SZ1192 voor op locatie Elshofpassage (grasveld gemeentehuis P plaats en Weth. Thijssenplei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MiniCooper Event</text:p>
              </text:list-item>
            </text:list>
            <text:p text:style-name="common-al">
            <text:span text:style-name="nadrukvet">Inzage</text:span>
          </text:p>
            <text:p text:style-name="common-al">De stukken liggen op afspraa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Duiven, team BinnensteBuiten, postbus 6,6920 AA te Duiven. De termijn voor het indienen van een bezwaar start op datum 16-07-2019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8315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1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315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701.62 440265.73</meta:user-defined>
    <meta:user-defined meta:name="DC.title">Kennisgeving besluit op de aanvraag vergunning, Elshofpassage (grasveld gemeentehuis P plaats en Weth. Thijssenplein</meta:user-defined>
    <meta:user-defined meta:name="OVERHEID.PostcodeHuisnummer/OVERHEIDop.postcodeHuisnummer">6921BL 10</meta:user-defined>
    <meta:user-defined meta:name="OVERHEIDop.straatnaam">Remigiusplein</meta:user-defined>
    <meta:user-defined meta:name="OVERHEIDop.woonplaats">Duiv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315</meta:user-defined>
    <meta:user-defined meta:name="OVERHEIDop.GmbID/DC.identifier">gmb-2019-178315</meta:user-defined>
    <meta:user-defined meta:name="OVERHEIDop.versieInformatie"/>
  </office:meta>
</office:document-meta>
</file>