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o Mann-Bouwmeesterln 8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stamomtrek 35-250 cm), staande op het terrein van het perceel Theo Mann-Bouwmeesterlaan 800 alsmede het realiseren van een in- of uitrit</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299</text:p>
            <text:p text:style-name="tussenkopcur">
            <text:span text:style-name="nadrukvet">Categorie:</text:span>
          </text:p>
            <text:list text:style-name="id1-3-2-1-1-7">
              <text:list-item text:style-override="id1-3-2-1-1-7-1">
                <text:number>-</text:number>
                <text:p text:style-name="al">Kappen</text:p>
              </text:list-item>
              <text:list-item text:style-override="id1-3-2-1-1-7-2">
                <text:number>-</text:number>
                <text:p text:style-name="al">Uitweg</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heo Mann-Bouwmeesterln 800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o Mann-Bouwmeesterln 8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31</meta:user-defined>
    <meta:user-defined meta:name="OVERHEIDop.GmbID/DC.identifier">gmb-2019-17831</meta:user-defined>
    <meta:user-defined meta:name="DCTERMS.abstract">Het kappen van 17 bomen (stamomtrek 35-250 cm), staande op het terrein van het perceel Theo Mann-Bouwmeesterlaan 800 alsmede het realiseren van een in- of uitrit. Deze bekendmaking bevat de activiteit(en): kappen, uitweg.</meta:user-defined>
    <meta:user-defined meta:name="OVERHEID.TaxonomieBeleidsagenda/OVERHEID.category">Ruimte en infrastructuur | Organisatie en beleid</meta:user-defined>
    <meta:user-defined meta:name="OVERHEIDop.referentienummer">201824299/70537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HM 8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6043-v1-BM 190122 201824299 Theo ...|exb-2019-3430</meta:user-defined>
    <meta:user-defined meta:name="OVERHEID.EPSG28992/DC.spatial">82419.824 458193.749</meta:user-defined>
    <meta:user-defined meta:name="OVERHEIDop.versieInformatie"/>
  </office:meta>
</office:document-meta>
</file>